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57ce9" officeooo:paragraph-rsid="00057ce9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normal" officeooo:rsid="00057ce9" officeooo:paragraph-rsid="00057ce9" style:font-size-asian="14pt" style:font-weight-asian="normal" style:font-size-complex="16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6pt" fo:font-weight="normal" officeooo:rsid="00060ce2" officeooo:paragraph-rsid="00060ce2" style:font-size-asian="14pt" style:font-weight-asian="normal" style:font-size-complex="16pt" style:font-weight-complex="normal"/>
    </style:style>
    <style:style style:name="T1" style:family="text">
      <style:text-properties officeooo:rsid="00060c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важаемые жители Дондуковского сельского поселения!</text:p>
      <text:p text:style-name="P1"/>
      <text:p text:style-name="P2">Администрация МО «Дондуковское сельское поселение» доводит до Вашего сведения, что в целях обеспечения общественной безопасности, предупреждения и пресечения возможных террористических и экстремистских проявлений, просим в случае обнаружения подозрительных лиц, транспорта, а также бесхозных предметов (сумок, пакетов, свёрток и т.д.)не предпринимать личных мер, а незамедлительно сообщать в дежурную часть Отдела МВД России по Гиагинскому району по телефону «9-12-82», <text:span text:style-name="T1">с сотового телефона «102», на сотовый телефон «89994492870».</text:span></text:p>
      <text:p text:style-name="P2"/>
      <text:p text:style-name="P3">Администрация МО «Дондуковское сельское поселение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5:40:22.834000000</meta:creation-date>
    <dc:date>2019-04-17T16:05:02.895000000</dc:date>
    <meta:editing-duration>PT14M30S</meta:editing-duration>
    <meta:editing-cycles>1</meta:editing-cycles>
    <meta:document-statistic meta:table-count="0" meta:image-count="0" meta:object-count="0" meta:page-count="1" meta:paragraph-count="3" meta:word-count="75" meta:character-count="631" meta:non-whitespace-character-count="559"/>
    <meta:generator>LibreOffice/6.2.2.2$Windows_X86_64 LibreOffice_project/2b840030fec2aae0fd2658d8d4f9548af4e3518d</meta:generator>
  </office:meta>
</office:document-meta>
</file>